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Normal_20__28_Web_29_"/>
      <text:p text:style-name="Normal_20__28_Web_29_"/>
      <text:p text:style-name="Normal_20__28_Web_29_">SZAMBA PRZEPISY</text:p>
      <text:p text:style-name="Normal_20__28_Web_29_"/>
      <text:p text:style-name="Normal_20__28_Web_29_">W celu zapoznania się z regulacjami prawnymi dotyczącymi zbiorników betonowych przygotowaliśmy dla Państwa komfortu i oszczędności czasu wykaz podstawowych przepisów prawnych dotyczących posadowienia zbiornika na własnej działce. Kompletne przepisy znajdą Państwo na stronie Ministerstwa Infrastruktury, przedstawione tutaj fragmenty służą jedynie jako krótki poradnik dla Klienta.<text:line-break/>§ 34. Zbiorniki na nieczystości ciekłe mogą być stosowane tylko na działkach budowlanych niemających możliwości przyłączenia do sieci kanalizacyjnej, przy czym nie dopuszcza się ich stosowania na obszarach podlegających szczególnej ochronie środowiska i narażonych na powodzie oraz zalewanie wodami opadowymi.<text:line-break/>§ 35. Zbiorniki bezodpływowe na nieczystości ciekłe, doły ustępów nieskanalizowanych oraz urządzenia kanalizacyjne i zbiorniki do usuwania i gromadzenia wydalin pochodzenia zwierzęcego powinny mieć dno i ściany nieprzepuszczalne, szczelne przekrycie z zamykanym otworem do usuwania nieczystości i odpowietrzenie wyprowadzone co najmniej 0,5 m ponad poziom terenu.<text:line-break/>§ 36. 1. Odległość pokryw i wylotów wentylacji ze zbiorników bezodpływowych na nieczystości ciekłe, dołów ustępów nieskanalizowanych o liczbie miejsc nie większej niż 4 i podobnych urządzeń sanitarno-gospodarczych o pojemności do 10 m3 powinna wynosić co najmniej:<text:line-break/>1. od okien i drzwi zewnętrznych<text:span text:style-name="T1">do pomieszczeń przeznaczonych na pobyt ludzi oraz do magazynów produktów spożywczych</text:span>– 15 m,<text:line-break/>2. od granicy działki sąsiedniej, drogi (ulicy) lub ciągu pieszego – 7,5 m.<text:line-break/>2.<text:span text:style-name="T1">W zabudowie jednorodzinnej, zagrodowej i rekreacji indywidualnej odległości urządzeń sanitarno-gospodarczych, o których mowa w ust. 1, powinny wynosić co najmniej</text:span>:<text:line-break/>1. od okien i drzwi zewnętrznych do pomieszczeń przeznaczonych na pobyt ludzi – 5 m, przy czym nie dotyczy to dołów ustępowych w zabudowie jednorodzinnej,<text:line-break/>2. od granicy działki sąsiedniej, drogi (ulicy) lub ciągu pieszego – 2 m.<text:line-break/>3. Odległości pokryw i wylotów wentylacji z dołów ustępów nieskanalizowanych o liczbie miejsc większej niż 4 oraz zbiorników bezodpływowych na nieczystości ciekłe i kompostowników o pojemności powyżej 10 m3 do 50 m3 powinny wynosić co najmniej:<text:line-break/>1. od okien i drzwi zewnętrznych do pomieszczeń wymienionych w ust. 1 pkt 1 – 30 m,<text:line-break/>2. od granicy działki sąsiedniej – 7,5 m,<text:line-break/>3. od linii rozgraniczającej drogi (ulicy) lub ciągu pieszego – 10 m.<text:line-break/>4. Właściwy organ w decyzji o warunkach zabudowy i zagospodarowania terenu, w<text:line-break/>porozumieniu z państwowym wojewódzkim inspektorem sanitarnym, może ustalić dla działek budowlanych położonych przy zabudowanych działkach sąsiednich odległości mniejsze niż określone w ust. 1 i 2.<text:line-break/>5. Kryte <text:a xlink:type="simple" xlink:href="http://szamba.eu/szamba-betonowe-warszawa-szambo-ceny/" text:style-name="Internet_20_link" text:visited-style-name="Visited_20_Internet_20_Link">szamba betonowe bezodpływowe</text:a> na nieczystości ciekłe oraz doły ustępowe mogą być sytuowane w odległości mniejszej niż 2 m od granicy, w tym także przy granicy działek, jeżeli sąsiadują z podobnymi urządzeniami na działce sąsiedniej, pod warunkiem zachowania odległości określonych w § 31 i § 36.<text:line-break/>6. Odległości zbiorników bezodpływowych na nieczystości ciekłe i kompostowników o pojemności powyżej 50 m3 od budynków przeznaczonych na pobyt ludzi należy przyjmować <text:soft-page-break/>zgodnie ze wskazaniem ekspertyzy technicznej, przyjętej przez państwowego wojewódzkiego inspektora sanitarnego.<text:line-break/>§ 37. Przepływowe, szczelne osadniki podziemne, stanowiące część przydomowej oczyszczalni ścieków gospodarczo-bytowych, służące do wstępnego ich oczyszczania, mogą być sytuowane w bezpośrednim sąsiedztwie budynków jednorodzinnych, pod warunkiem wyprowadzenia ich odpowietrzenia przez instalację kanalizacyjną co najmniej 0,6 m powyżej górnej krawędzi okien i drzwi zewnętrznych w tych budynkach.<text:line-break/>§ 38. Odległość osadników błota, łapaczy olejów mineralnych i tłuszczu, neutralizatorów ścieków i innych podobnych zbiorników od okien otwieralnych i drzwi zewnętrznych do pomieszczeń przeznaczonych na pobyt ludzi powinna wynosić co najmniej 5 m, jeżeli przepisy odrębne nie stanowią inaczej.<text:line-break/>OpcjeZagraj</text:p>
      <text:p text:style-name="nocomments">Możliwość komentowania jest wyłączo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comment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</meta:initial-creator>
    <dc:creator>OLA</dc:creator>
    <meta:editing-cycles>1</meta:editing-cycles>
    <meta:creation-date>2017-09-28T14:48:00</meta:creation-date>
    <dc:date>2017-09-28T14:4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3" meta:word-count="541" meta:character-count="3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